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24cm" fo:margin-left="-0.199cm" table:align="left" style:writing-mode="lr-tb"/>
    </style:style>
    <style:style style:name="Таблица1.A" style:family="table-column">
      <style:table-column-properties style:column-width="4.692cm"/>
    </style:style>
    <style:style style:name="Таблица1.B" style:family="table-column">
      <style:table-column-properties style:column-width="12.961cm"/>
    </style:style>
    <style:style style:name="Таблица1.C" style:family="table-column">
      <style:table-column-properties style:column-width="7.971cm"/>
    </style:style>
    <style:style style:name="Таблица1.1" style:family="table-row">
      <style:table-row-properties style:min-row-height="0.2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cm" fo:border="0.5pt solid #000000" style:writing-mode="lr-tb"/>
    </style:style>
    <style:style style:name="Таблица1.2" style:family="table-row">
      <style:table-row-properties style:min-row-height="2cm" fo:keep-together="always"/>
    </style:style>
    <style:style style:name="Таблица1.3" style:family="table-row">
      <style:table-row-properties style:min-row-height="3.385cm" fo:keep-together="always"/>
    </style:style>
    <style:style style:name="Таблица1.5" style:family="table-row">
      <style:table-row-properties style:min-row-height="3.159cm" fo:keep-together="auto"/>
    </style:style>
    <style:style style:name="Таблица1.7" style:family="table-row">
      <style:table-row-properties style:min-row-height="0.123cm" fo:keep-together="auto"/>
    </style:style>
    <style:style style:name="Таблица1.8" style:family="table-row">
      <style:table-row-properties style:min-row-height="7.597cm" fo:keep-together="auto"/>
    </style:style>
    <style:style style:name="Таблица2" style:family="table">
      <style:table-properties style:width="7.803cm" fo:margin-left="0cm" table:align="left" style:writing-mode="lr-tb"/>
    </style:style>
    <style:style style:name="Таблица2.A" style:family="table-column">
      <style:table-column-properties style:column-width="1.505cm"/>
    </style:style>
    <style:style style:name="Таблица2.B" style:family="table-column">
      <style:table-column-properties style:column-width="1.503cm"/>
    </style:style>
    <style:style style:name="Таблица2.D" style:family="table-column">
      <style:table-column-properties style:column-width="1.773cm"/>
    </style:style>
    <style:style style:name="Таблица2.E" style:family="table-column">
      <style:table-column-properties style:column-width="1.52cm"/>
    </style:style>
    <style:style style:name="Таблица2.1" style:family="table-row">
      <style:table-row-properties style:min-row-height="0.53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61cm" fo:keep-together="auto"/>
    </style:style>
    <style:style style:name="Таблица3" style:family="table">
      <style:table-properties style:width="21.74cm" fo:margin-left="-0.199cm" table:align="left" style:writing-mode="lr-tb"/>
    </style:style>
    <style:style style:name="Таблица3.A" style:family="table-column">
      <style:table-column-properties style:column-width="4.175cm"/>
    </style:style>
    <style:style style:name="Таблица3.B" style:family="table-column">
      <style:table-column-properties style:column-width="12.721cm"/>
    </style:style>
    <style:style style:name="Таблица3.C" style:family="table-column">
      <style:table-column-properties style:column-width="4.8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="0cm" fo:border="0.5pt solid #000000" style:writing-mode="lr-tb"/>
    </style:style>
    <style:style style:name="Таблица3.3" style:family="table-row">
      <style:table-row-properties style:min-row-height="0.247cm" fo:keep-together="auto"/>
    </style:style>
    <style:style style:name="Таблица4" style:family="table">
      <style:table-properties style:width="7.803cm" fo:margin-left="-0.199cm" table:align="left" style:writing-mode="lr-tb"/>
    </style:style>
    <style:style style:name="Таблица4.A" style:family="table-column">
      <style:table-column-properties style:column-width="1.506cm"/>
    </style:style>
    <style:style style:name="Таблица4.D" style:family="table-column">
      <style:table-column-properties style:column-width="1.76cm"/>
    </style:style>
    <style:style style:name="Таблица4.E" style:family="table-column">
      <style:table-column-properties style:column-width="1.524cm"/>
    </style:style>
    <style:style style:name="Таблица4.1" style:family="table-row">
      <style:table-row-properties style:min-row-height="0.53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61cm" fo:keep-together="auto"/>
    </style:style>
    <style:style style:name="P1" style:family="paragraph" style:parent-style-name="Standard">
      <style:paragraph-properties fo:line-height="150%"/>
      <style:text-properties officeooo:paragraph-rsid="00027f53"/>
    </style:style>
    <style:style style:name="P2" style:family="paragraph" style:parent-style-name="Standard">
      <style:paragraph-properties fo:line-height="150%" style:snap-to-layout-grid="false"/>
      <style:text-properties fo:color="#000000" officeooo:paragraph-rsid="00027f53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officeooo:paragraph-rsid="00027f53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officeooo:paragraph-rsid="00027f53"/>
    </style:style>
    <style:style style:name="P5" style:family="paragraph" style:parent-style-name="Standard">
      <style:paragraph-properties fo:line-height="150%"/>
      <style:text-properties fo:color="#000000" officeooo:paragraph-rsid="00027f53"/>
    </style:style>
    <style:style style:name="P6" style:family="paragraph" style:parent-style-name="Standard">
      <style:paragraph-properties fo:line-height="150%"/>
      <style:text-properties fo:color="#000000" fo:font-weight="bold" officeooo:paragraph-rsid="00027f53" style:font-weight-asian="bold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weight="bold" officeooo:paragraph-rsid="00027f53" style:font-weight-asian="bold" style:font-weight-complex="bold"/>
    </style:style>
    <style:style style:name="P8" style:family="paragraph" style:parent-style-name="Standard">
      <style:paragraph-properties fo:line-height="150%"/>
      <style:text-properties fo:color="#000000" fo:font-weight="bold" officeooo:paragraph-rsid="00027f53" style:font-weight-asian="bold" style:font-weight-complex="bold"/>
    </style:style>
    <style:style style:name="P9" style:family="paragraph" style:parent-style-name="Standard">
      <style:paragraph-properties fo:line-height="150%"/>
      <style:text-properties fo:color="#000000" fo:font-weight="bold" officeooo:paragraph-rsid="00027f53" style:font-weight-asian="bold"/>
    </style:style>
    <style:style style:name="P10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officeooo:paragraph-rsid="00027f53" style:font-weight-asian="bold"/>
    </style:style>
    <style:style style:name="P11" style:family="paragraph" style:parent-style-name="Standard">
      <style:paragraph-properties fo:line-height="150%" style:snap-to-layout-grid="false"/>
      <style:text-properties fo:color="#000000" fo:font-style="italic" officeooo:paragraph-rsid="00027f53" style:font-style-asian="italic" style:font-style-complex="italic"/>
    </style:style>
    <style:style style:name="P12" style:family="paragraph" style:parent-style-name="Standard">
      <style:paragraph-properties fo:line-height="150%"/>
      <style:text-properties fo:color="#000000" fo:font-style="italic" officeooo:paragraph-rsid="00027f53" style:font-style-asian="italic" style:font-style-complex="italic"/>
    </style:style>
    <style:style style:name="P13" style:family="paragraph" style:parent-style-name="Standard">
      <style:paragraph-properties fo:line-height="150%"/>
      <style:text-properties fo:color="#000000" fo:font-style="italic" officeooo:paragraph-rsid="00027f53" style:font-style-asian="italic"/>
    </style:style>
    <style:style style:name="P14" style:family="paragraph" style:parent-style-name="Standard">
      <style:paragraph-properties fo:line-height="150%"/>
      <style:text-properties fo:color="#000000" fo:font-style="italic" fo:font-weight="bold" officeooo:paragraph-rsid="00027f53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line-height="150%"/>
      <style:text-properties fo:color="#000000" officeooo:paragraph-rsid="00027f53" style:font-style-complex="italic"/>
    </style:style>
    <style:style style:name="P16" style:family="paragraph" style:parent-style-name="Standard">
      <style:paragraph-properties fo:line-height="150%"/>
      <style:text-properties fo:color="#333333" officeooo:paragraph-rsid="00027f53"/>
    </style:style>
    <style:style style:name="P17" style:family="paragraph" style:parent-style-name="Standard">
      <style:paragraph-properties fo:line-height="150%"/>
      <style:text-properties fo:font-style="italic" officeooo:paragraph-rsid="00027f53" style:font-style-asian="italic"/>
    </style:style>
    <style:style style:name="P18" style:family="paragraph" style:parent-style-name="Standard">
      <style:paragraph-properties fo:line-height="150%" style:snap-to-layout-grid="false"/>
      <style:text-properties fo:color="#444444" officeooo:paragraph-rsid="00027f53"/>
    </style:style>
    <style:style style:name="P19" style:family="paragraph" style:parent-style-name="Standard">
      <style:paragraph-properties fo:line-height="150%"/>
      <style:text-properties fo:font-weight="bold" officeooo:paragraph-rsid="00027f53" style:font-weight-asian="bold"/>
    </style:style>
    <style:style style:name="P20" style:family="paragraph" style:parent-style-name="Standard">
      <style:paragraph-properties fo:margin-left="0.635cm" fo:margin-right="0cm" fo:line-height="150%" fo:text-indent="0cm" style:auto-text-indent="false"/>
      <style:text-properties fo:color="#000000" fo:font-weight="bold" officeooo:paragraph-rsid="00027f53" style:font-weight-asian="bold" style:font-weight-complex="bold"/>
    </style:style>
    <style:style style:name="P21" style:family="paragraph" style:parent-style-name="Standard">
      <style:paragraph-properties fo:margin-left="0.134cm" fo:margin-right="0.134cm" fo:line-height="150%" fo:text-indent="0cm" style:auto-text-indent="false"/>
      <style:text-properties fo:color="#000000" fo:font-weight="bold" officeooo:paragraph-rsid="00027f53" style:font-weight-asian="bold"/>
    </style:style>
    <style:style style:name="P22" style:family="paragraph" style:parent-style-name="Standard">
      <style:paragraph-properties fo:margin-left="0.134cm" fo:margin-right="0.134cm" fo:line-height="150%" fo:text-indent="0cm" style:auto-text-indent="false"/>
      <style:text-properties fo:color="#000000" fo:font-weight="bold" officeooo:paragraph-rsid="00027f53" style:font-weight-asian="bold" style:font-weight-complex="bold"/>
    </style:style>
    <style:style style:name="P23" style:family="paragraph" style:parent-style-name="Standard">
      <style:paragraph-properties fo:margin-left="0.134cm" fo:margin-right="0.134cm" fo:line-height="150%" fo:text-indent="0cm" style:auto-text-indent="false"/>
      <style:text-properties fo:color="#000000" officeooo:paragraph-rsid="00027f53" style:font-style-complex="italic"/>
    </style:style>
    <style:style style:name="P24" style:family="paragraph" style:parent-style-name="Standard">
      <style:paragraph-properties fo:margin-left="0.134cm" fo:margin-right="0.134cm" fo:line-height="150%" fo:text-indent="0cm" style:auto-text-indent="false"/>
      <style:text-properties fo:color="#000000" officeooo:paragraph-rsid="00027f53"/>
    </style:style>
    <style:style style:name="P25" style:family="paragraph" style:parent-style-name="Standard">
      <style:paragraph-properties fo:margin-left="0.134cm" fo:margin-right="0.134cm" fo:line-height="150%" fo:text-indent="0cm" style:auto-text-indent="false"/>
      <style:text-properties officeooo:paragraph-rsid="00027f53"/>
    </style:style>
    <style:style style:name="P26" style:family="paragraph" style:parent-style-name="Standard">
      <style:paragraph-properties fo:margin-left="0.134cm" fo:margin-right="0.134cm" fo:line-height="150%" fo:text-indent="0cm" style:auto-text-indent="false"/>
      <style:text-properties fo:font-style="italic" fo:font-weight="bold" officeooo:paragraph-rsid="00027f53" style:font-style-asian="italic" style:font-weight-asian="bold"/>
    </style:style>
    <style:style style:name="P27" style:family="paragraph" style:parent-style-name="Standard">
      <style:paragraph-properties fo:margin-left="0.134cm" fo:margin-right="0.134cm" fo:line-height="150%" fo:text-indent="0cm" style:auto-text-indent="false"/>
      <style:text-properties fo:font-weight="bold" officeooo:paragraph-rsid="00027f53" style:font-weight-asian="bold"/>
    </style:style>
    <style:style style:name="P28" style:family="paragraph" style:parent-style-name="Standard">
      <style:paragraph-properties fo:margin-left="0cm" fo:margin-right="0.134cm" fo:line-height="150%" fo:text-indent="0cm" style:auto-text-indent="false"/>
      <style:text-properties officeooo:paragraph-rsid="00027f53"/>
    </style:style>
    <style:style style:name="P29" style:family="paragraph" style:parent-style-name="Standard">
      <style:paragraph-properties fo:margin-left="0cm" fo:margin-right="0.134cm" fo:line-height="150%" fo:text-indent="0cm" style:auto-text-indent="false"/>
      <style:text-properties fo:color="#000000" fo:font-style="italic" officeooo:paragraph-rsid="00027f53" style:font-style-asian="italic" style:font-style-complex="italic"/>
    </style:style>
    <style:style style:name="P30" style:family="paragraph" style:parent-style-name="Standard">
      <style:paragraph-properties fo:margin-left="0cm" fo:margin-right="0.134cm" fo:line-height="150%" fo:text-indent="0cm" style:auto-text-indent="false"/>
      <style:text-properties fo:color="#000000" officeooo:paragraph-rsid="00027f53" style:font-style-complex="italic"/>
    </style:style>
    <style:style style:name="P31" style:family="paragraph" style:parent-style-name="Standard">
      <style:paragraph-properties fo:margin-left="0cm" fo:margin-right="0.134cm" fo:line-height="150%" fo:text-indent="0cm" style:auto-text-indent="false"/>
      <style:text-properties fo:color="#000000" officeooo:paragraph-rsid="00027f53"/>
    </style:style>
    <style:style style:name="P32" style:family="paragraph" style:parent-style-name="Standard">
      <style:paragraph-properties fo:margin-left="0cm" fo:margin-right="0.134cm" fo:line-height="150%" fo:text-indent="0cm" style:auto-text-indent="false"/>
      <style:text-properties fo:font-weight="bold" officeooo:paragraph-rsid="00027f53" style:font-weight-asian="bold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fo:font-size="14pt" fo:font-weight="bold" officeooo:paragraph-rsid="00027f53" style:font-size-asian="14pt" style:font-weight-asian="bold" style:font-weight-complex="bold"/>
    </style:style>
    <style:style style:name="P34" style:family="paragraph" style:parent-style-name="Standard">
      <style:paragraph-properties fo:line-height="150%"/>
      <style:text-properties fo:color="#000000" officeooo:rsid="00163b1d" officeooo:paragraph-rsid="00027f53"/>
    </style:style>
    <style:style style:name="P35" style:family="paragraph" style:parent-style-name="Standard">
      <style:paragraph-properties fo:line-height="150%"/>
      <style:text-properties fo:color="#000000" fo:font-weight="normal" officeooo:rsid="00163b1d" officeooo:paragraph-rsid="00027f53" style:font-weight-asian="normal" style:font-weight-complex="normal"/>
    </style:style>
    <style:style style:name="P36" style:family="paragraph" style:parent-style-name="Standard" style:list-style-name="WW8Num8">
      <style:paragraph-properties fo:line-height="150%"/>
      <style:text-properties fo:color="#000000" fo:font-weight="bold" officeooo:paragraph-rsid="00027f53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63b1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8" style:family="text">
      <style:text-properties fo:font-weight="normal" officeooo:rsid="00163b1d" style:font-weight-asian="normal" style:font-weight-complex="normal"/>
    </style:style>
    <style:style style:name="T9" style:family="text">
      <style:text-properties style:language-complex="he" style:country-complex="IL"/>
    </style:style>
    <style:style style:name="T10" style:family="text">
      <style:text-properties style:text-position="super 58%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en" fo:country="US" fo:font-style="italic" style:font-style-asian="italic"/>
    </style:style>
    <style:style style:name="T15" style:family="text">
      <style:text-properties officeooo:rsid="0017410e"/>
    </style:style>
    <style:style style:name="T16" style:family="text">
      <style:text-properties fo:color="#000000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style:font-style-complex="italic"/>
    </style:style>
    <style:style style:name="T19" style:family="text">
      <style:text-properties style:font-style-complex="italic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Технологическая карта урока</text:p>
      <text:p text:style-name="P5"><text:span text:style-name="T2">Предмет:</text:span> математика, 5 класс </text:p>
      <text:p text:style-name="P5"><text:span text:style-name="T2">Учитель:</text:span> <text:span text:style-name="T5">Кузьмина Рима Васильевна</text:span></text:p>
      <text:p text:style-name="P5"><text:span text:style-name="T2">Тема урока</text:span>: <text:span text:style-name="T1">Деление десятичной дроби на десятичную дробь. </text:span></text:p>
      <text:p text:style-name="P5"><text:span text:style-name="T2">Тип урока</text:span>: Урок изучения нового материала.</text:p>
      <text:p text:style-name="P5"><text:span text:style-name="T2">Оборудование</text:span>: доска; задания для выполнения на уроке; карточки самооценивания, сигнальные карточки, задания для домашней работы, ИКТ.</text:p>
      <text:p text:style-name="P5"><text:span text:style-name="T3"><text:s/>Цель урока: </text:span>создать условия для совершенствования практических навыков деления десятичной дроби на десятичную дробь, применение способов действий в измененных условиях и нестандартных ситуациях.</text:p>
      <text:p text:style-name="P6">Формируемые УУД: </text:p>
      <text:p text:style-name="P5"><text:span text:style-name="T7">Предметные: </text:span>моделируют ситуацию, иллюстрирующую правило деления на десятичную дробь и умение выполнять это действие, выбирают алгоритм решения <text:s/>задачи. </text:p>
      <text:p text:style-name="P10">Метапредметные </text:p>
      <text:p text:style-name="P34">развивать понимание сущности алгоритмических предписаний и умение действовать в сооветствии с предложенным алгоритмом.</text:p>
      <text:p text:style-name="P5"><text:span text:style-name="T6">Личностные:</text:span> формируют <text:s/>внимательность и аккуратность в вычислениях; требовательное отношение к себе и своей работе.</text:p>
      <text:p text:style-name="P5">Дают позитивную самооценку результата учебной деятельности, понимают причины успеха учебной деятельности, проявляют познавательный интерес к изучению предмета. </text:p>
      <text:p text:style-name="P8"><text:span text:style-name="T5">Планируемые результаты: </text:span><text:span text:style-name="T8">Учащийся научится делить десятичную дробь на десятичную дробь.</text:span></text:p>
      <text:p text:style-name="P8"><text:span text:style-name="T5">Основные понятия: </text:span><text:span text:style-name="T8">Правило деления десятичной дроби на десятичную дробь.</text:span></text:p>
      <text:p text:style-name="P35"/>
      <text:p text:style-name="P35"/>
      <text:p text:style-name="P35"/>
      <text:p text:style-name="P8"><text:bookmark text:name="f644ef8ab5661ff6ea12fe160388a4cb5ccc8fe2"/><text:bookmark text:name="1"/><text:s text:c="92"/></text:p>
      <text:p text:style-name="P7"><text:soft-page-break/><text:s text:c="4"/>Ход уро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bookmark text:name="14795d4f537bc2d92893e6af3aee5bb5a557612a"/><text:bookmark text:name="2"/>Этапы урока</text:p>
          </table:table-cell>
          <table:table-cell table:style-name="Таблица1.B1" office:value-type="string">
            <text:p text:style-name="P8">Деятельность учителя</text:p>
          </table:table-cell>
          <table:table-cell table:style-name="Таблица1.C1" office:value-type="string">
            <text:p text:style-name="P8">Деятельность учеников</text:p>
          </table:table-cell>
        </table:table-row>
        <table:table-row table:style-name="Таблица1.2">
          <table:table-cell table:style-name="Таблица1.A1" office:value-type="string">
            <text:p text:style-name="P8">1. </text:p>
            <text:p text:style-name="P8">Организационный </text:p>
            <text:p text:style-name="P8">этап</text:p>
          </table:table-cell>
          <table:table-cell table:style-name="Таблица1.B1" office:value-type="string">
            <text:p text:style-name="P12"><text:span text:style-name="T4">Учитель </text:span>приветствует учащихся,</text:p>
            <text:p text:style-name="P12"><text:s/>проверяет их готовность к уроку.</text:p>
            <text:p text:style-name="P16">Будь внимателен, дружок. Начинаем мы урок.<text:line-break/>Посмотрите, все ль в порядке: книжка, ручка и тетрадка.<text:line-break/>Все ли правильно сидят? Все ль внимательно глядят?<text:line-break/>Каждый хочет получать только лишь оценку “5”.</text:p>
            <text:p text:style-name="P5">- У каждого из вас на столах лежат карточки самооценивания. Подпишите их. В течение урока мы с вами будем выполнять различные задания. По окончанию решения каждой задачи, вы должны оценить свою работу:</text:p>
            <text:p text:style-name="P5">"+" - справился с задачей без затруднений,</text:p>
            <text:p text:style-name="P5">"±" - справился с задачей, но возникали сложности,</text:p>
            <text:p text:style-name="P5">"-" - не справился с задачей.</text:p>
          </table:table-cell>
          <table:table-cell table:style-name="Таблица1.C1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>Учащиеся слушают учителя, подписывают карточки самооценивания</text:p>
          </table:table-cell>
        </table:table-row>
        <table:table-row table:style-name="Таблица1.3">
          <table:table-cell table:style-name="Таблица1.A1" office:value-type="string">
            <text:p text:style-name="P8">2. </text:p>
            <text:p text:style-name="P8">Актуализация </text:p>
            <text:p text:style-name="P8">знаний</text:p>
            <text:p text:style-name="P5"/>
          </table:table-cell>
          <table:table-cell table:style-name="Таблица1.B1" office:value-type="string">
            <text:p text:style-name="P14">Устный счет:</text:p>
            <text:p text:style-name="P1">1. Вычислить: <text:line-break/>0,8 : 8 <text:s text:c="4"/>18,9 : 9 <text:s text:c="4"/>15,8 : 10 <text:s text:c="3"/>0,9 • 0,6 <text:s text:c="3"/>7,4 • 0,1 <text:s text:c="4"/>34 <text:span text:style-name="T9">׃</text:span> 100<text:line-break/>2. На какое число надо умножить данную десятичную дробь, чтобы превратить ее в натуральное число: 3,1; <text:s/>20,01; <text:s/>23,647; <text:s/>0,07? <text:line-break/>3.Увеличьте число 0,75 в 100 раз, 0,056 в 1000 раз</text:p>
            <text:p text:style-name="P1">(Слайды <text:s/>2, 3, 4)</text:p>
          </table:table-cell>
          <table:table-cell table:style-name="Таблица1.C1" office:value-type="string">
            <text:p text:style-name="P11"/>
            <text:p text:style-name="P12">Учащиеся устно выполняют предложенные задания.</text:p>
          </table:table-cell>
        </table:table-row>
        <text:soft-page-break/>
        <table:table-row table:style-name="Таблица1.2">
          <table:table-cell table:style-name="Таблица1.A1" office:value-type="string">
            <text:list xml:id="list41242490" text:style-name="WW8Num8">
              <text:list-item>
                <text:p text:style-name="P36">Постановка</text:p>
              </text:list-item>
            </text:list>
            <text:p text:style-name="P20">цели и задач </text:p>
            <text:p text:style-name="P20">урока. </text:p>
            <text:p text:style-name="P20">Мотивация </text:p>
            <text:p text:style-name="P20">учебной </text:p>
            <text:p text:style-name="P20">деятельности </text:p>
            <text:p text:style-name="P20">обучающихся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"/>
          </table:table-cell>
          <table:table-cell table:style-name="Таблица1.B1" office:value-type="string">
            <text:p text:style-name="P5">Рассмотрим следующую задачу: </text:p>
            <text:p text:style-name="P1">Площадь садового участка прямоугольной формы 1225 м<text:span text:style-name="T10">2</text:span>. <text:s text:c="2"/>Найдите ширину участка, если его длина равна 49 м. </text:p>
            <text:p text:style-name="P1"><text:span text:style-name="T11">В случае затруднения.<text:line-break/></text:span>Что нам дано? <text:s/>Все ли нам известно для нахождения стороны участка? <text:line-break/>S = 1225 м<text:span text:style-name="T10">2 </text:span><text:s text:c="7"/><text:span text:style-name="T12">а </text:span>= 49 м <text:s text:c="6"/><text:span text:style-name="T14">b</text:span> − ? <text:line-break/>Теперь решите 2 задачу: <text:line-break/>Площадь школьного коридора прямоугольной формы 122,5 м<text:span text:style-name="T10">2</text:span>. <text:s/>Найти длину коридора, если его ширина равна 4,9 м. <text:line-break/>S = 122,5 м2 <text:s text:c="5"/><text:span text:style-name="T12">а</text:span> = 4,9 м <text:s text:c="4"/><text:span text:style-name="T12"><text:s/></text:span><text:span text:style-name="T14">b</text:span><text:span text:style-name="T12"> − </text:span><text:s/>? <text:line-break/>Все ли нам известно для нахождения ширины? Можем ли мы ее найти? <text:line-break/>122,5 : 4,9 = ? </text:p>
            <text:p text:style-name="P1">Все действия с десятичными дробями мы изучили? (Как вы думаете, какова тема нашего урока? </text:p>
            <text:p text:style-name="P1"><text:span text:style-name="T2">Тема нашего урока</text:span> «Деление десятичной дроби на десятичную дробей». (Слайд 5)<text:line-break/><text:span text:style-name="T2">Какова цель работы на уроке?</text:span> (сформулировать правило деления десятичной дроби на десятичную и научиться его применять) </text:p>
            <text:p text:style-name="P1">(Слайд 6)</text:p>
          </table:table-cell>
          <table:table-cell table:style-name="Таблица1.C1" office:value-type="string">
            <text:p text:style-name="P2"/>
            <text:p text:style-name="P12">Учащиеся предлагают свои решения.</text:p>
            <text:p text:style-name="P5"/>
            <text:p text:style-name="P5"/>
            <text:p text:style-name="P5"><text:span text:style-name="T13">Отвечают на поставленные вопросы. </text:span> </text:p>
            <text:p text:style-name="P13">Решение: </text:p>
            <text:p text:style-name="P1">1225 : 49 = 25(м) <text:s text:c="5"/>Ответ: 25 м </text:p>
            <text:p text:style-name="P12"/>
            <text:p text:style-name="P12">Учащиеся предлагают свои решения.</text:p>
            <text:p text:style-name="P5"/>
            <text:p text:style-name="P5"/>
            <text:p text:style-name="P5"><text:span text:style-name="T13">Отвечают на поставленные вопросы. </text:span> </text:p>
            <text:p text:style-name="P5"/>
            <text:p text:style-name="P12">Предполагаемый ответ:</text:p>
            <text:p text:style-name="P1">Нет, мы не умеем делить десятичную дробь на десятичную) <text:line-break/></text:p>
            <text:p text:style-name="P12">Формулируют тему и цель урока, задачи. Записывают в тетради дату и тему урока. </text:p>
            <text:p text:style-name="P5"/>
          </table:table-cell>
        </table:table-row>
        <table:table-row table:style-name="Таблица1.5">
          <table:table-cell table:style-name="Таблица1.A1" office:value-type="string">
            <text:p text:style-name="P9">Первичное </text:p>
            <text:p text:style-name="P9">осмысление и </text:p>
            <text:p text:style-name="P9">закрепление </text:p>
            <text:p text:style-name="P9">знаний.</text:p>
          </table:table-cell>
          <table:table-cell table:style-name="Таблица1.B1" office:value-type="string">
            <text:p text:style-name="P1">Как же найти длину коридора? <text:line-break/></text:p>
            <text:p text:style-name="P1"/>
            <text:p text:style-name="P1"/>
            <text:p text:style-name="P1"/>
            <text:p text:style-name="P1">Как по-другому найти длину коридора? Подумайте, какие изменения надо выполнить, чтобы делить пришлось на натуральное число и частное при этом не изменилось. <text:line-break/><text:span text:style-name="T11">В случае <text:s/>затруднения: <text:line-break/></text:span>Мы умеем делить десятичную дробь на натуральное число?</text:p>
            <text:p text:style-name="P1">Подумайте, какие изменения надо выполнить, чтобы делить пришлось на натуральное число и частное при этом не изменилось? <text:line-break/>Изменится ли частное при увеличении делимого и делителя в одинаковое число раз?</text:p>
            <text:p text:style-name="P1"><text:s/>Чем отличается решение первой задачи от второй? <text:line-break/>122,5 : 4,9 = 1225 : 49 = 25 <text:s text:c="9"/>Ответ: 25м. <text:line-break/>Поясните свой ответ с помощью рисунка? <text:line-break/>В чем же дело?<text:line-break/></text:p>
            <text:p text:style-name="P1"/>
            <text:p text:style-name="P1"><text:span text:style-name="T2">Вывод:</text:span> при увеличении и уменьшении делимого и делителя в несколько раз частное не изменяется. <text:line-break/></text:p>
            <text:p text:style-name="P1"><text:soft-page-break/>Расскажите, как же выполнить деление десятичной дроби на десятичную дробь. <text:line-break/></text:p>
            <text:p text:style-name="P1"/>
            <text:p text:style-name="P1">Т.е. заменить деление десятичной дроби делением на натуральное число. </text:p>
            <text:p text:style-name="P1">Решим примеры на деление из учебника <text:s/>№<text:span text:style-name="T15">975,976 (1-8)</text:span></text:p>
            <text:p text:style-name="P1">(с комментарием на местах) <text:line-break/>Давайте еще раз сформулируем правило деления десятичной дроби на десятичную дробь. <text:s text:c="2"/>(Смотри учебник, стр.2<text:span text:style-name="T15">40</text:span>, правило.)</text:p>
            <text:p text:style-name="P1">Как вы считаете, решили мы поставленную задачу?</text:p>
            <text:p text:style-name="P1"/>
            <text:p text:style-name="P1"/>
            <text:p text:style-name="P5"/>
          </table:table-cell>
          <table:table-cell table:style-name="Таблица1.C1" office:value-type="string">
            <text:p text:style-name="P1"><text:span text:style-name="T12">Предполагаемый ответ:</text:span> Перевести числа в см, дм и решить задачу. <text:line-break/>122,5 м<text:span text:style-name="T10">2 <text:s/></text:span>= 12250дм<text:span text:style-name="T10">2</text:span>; <text:s text:c="3"/>4,9 м = 49 дм <text:line-break/>12250 : 49 = 250(дм) = 25(м) <text:s text:c="2"/>Ответ: 25м</text:p>
            <text:p text:style-name="P1"/>
            <text:p text:style-name="P1"><text:span text:style-name="T12">Предполагаемый ответ:</text:span> Увеличить делитель и делимое в 10 раз. <text:line-break/>122,5 : 4,9 = 1225 : 49 = 25 <text:line-break/>Ответ: 25м. <text:line-break/><text:span text:style-name="T17">Отвечают на поставленные вопросы. </text:span><text:span text:style-name="T16"> </text:span></text:p>
            <text:p text:style-name="P1"/>
            <text:p text:style-name="P1"/>
            <text:p text:style-name="P1"/>
            <text:p text:style-name="P1"/>
            <text:p text:style-name="P17">Предполагаемый ответы:</text:p>
            <text:p text:style-name="P5">разная площадь, в первой задаче находим ширину и делим натуральные числа, во второй задаче – длину и делим десятичные дроби, но ответ у обоих задач одинаковый. </text:p>
            <text:p text:style-name="P17">Предполагаемый ответ:</text:p>
            <text:p text:style-name="P5">Мы в делимом и делителе перенесли запятую на равное количество цифр.</text:p>
            <text:p text:style-name="P5"/>
            <text:p text:style-name="P17"><text:soft-page-break/>1) перенести запятую и в делителе, и в делимом на столько цифр вправо, сколько их после запятой в делителе: <text:s text:c="2"/></text:p>
            <text:p text:style-name="P1"><text:span text:style-name="T12">2) после этого выполнить деление на натуральное число. </text:span>(Слайд 7)<text:span text:style-name="T12"><text:line-break/></text:span>Обучающиеся комментируют <text:s/>на местах примеры на деление.</text:p>
            <text:p text:style-name="P1">Сначала правило проговаривают сами своими словами, затем читают по учебнику. </text:p>
            <text:p text:style-name="P17">Предполагаемый ответ:</text:p>
            <text:p text:style-name="P5">Да, решили.</text:p>
            <text:p text:style-name="P5">Не до конца, т.к. познакомились с правилом, но мало закрепили на примерах.</text:p>
          </table:table-cell>
        </table:table-row>
        <table:table-row table:style-name="Таблица1.1">
          <table:table-cell table:style-name="Таблица1.A1" office:value-type="string">
            <text:p text:style-name="P8">Физкульт</text:p>
            <text:p text:style-name="P8">минутка</text:p>
          </table:table-cell>
          <table:table-cell table:style-name="Таблица1.B1" office:value-type="string">
            <text:p text:style-name="P5"><text:span text:style-name="T4">5. Физкультминутка.</text:span> <text:s text:c="3"/><text:span text:style-name="T13">Давайте немного отдохнем.</text:span></text:p>
            <text:p text:style-name="P1">Вот мы руки развели, <text:s/>словно удивились.<text:line-break/>И друг другу до земли <text:s/>в пояс поклонились!<text:line-break/>Наклонились, выпрямились, наклонились, выпрямились.<text:line-break/>Ниже, ниже, не ленись, поклонись и улыбнись.</text:p>
            <text:p text:style-name="P1">А теперь ребята встали, <text:s/>быстро руки вверх подняли. <text:line-break/>Повернулись влево, вправо, <text:s/>тихо сели, вновь за дело. </text:p>
          </table:table-cell>
          <table:table-cell table:style-name="Таблица1.C1" office:value-type="string">
            <text:p text:style-name="P12">Учащиеся поднимаются с мест, повторяют действия за учителем.</text:p>
          </table:table-cell>
        </table:table-row>
        <table:table-row table:style-name="Таблица1.7">
          <table:table-cell table:style-name="Таблица1.A1" office:value-type="string">
            <text:p text:style-name="P21">Контроль усвоения знаний, обсуждение допущенных ошибок <text:soft-page-break/>и их коррекция</text:p>
          </table:table-cell>
          <table:table-cell table:style-name="Таблица1.B1" office:value-type="string">
            <text:p text:style-name="P25">Задание. Выполните деление </text:p>
            <text:p text:style-name="P25">12,096 : 2,24</text:p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>Ученикам раздается листок с заданиями (приложение - листы с заданиями). <text:span text:style-name="T12">(прилагаются)</text:span><text:line-break/><text:span text:style-name="T11">Задание 1</text:span>.Заполните пропуски и продолжите деление <text:line-break/>1 <text:span text:style-name="T9">׃</text:span> 0,5 = <text:s/>… <text:s/><text:span text:style-name="T9">׃</text:span> 5 =</text:p>
            <text:p text:style-name="P25">1,6 <text:s/><text:span text:style-name="T9">׃</text:span> 0,16 = 160 <text:span text:style-name="T9">׃</text:span> … = </text:p>
            <text:p text:style-name="P25">0,75 <text:span text:style-name="T9">׃</text:span> 2,5 = … <text:s/><text:span text:style-name="T9">׃</text:span> 25 =</text:p>
            <text:p text:style-name="P26"/>
            <text:p text:style-name="P25"><text:span text:style-name="T11">Задание 2.</text:span> Используя нули и запятые, запишите решение и правильный ответ. <text:line-break/>16,24 : 0,4 =……………………= <text:s/>406 <text:line-break/>44,1 : 0,63 =…………………..= 7 <text:line-break/>1155,6 : 0,9 =…………………= 1284 </text:p>
            <text:p text:style-name="P26"/>
            <text:p text:style-name="P25"><text:span text:style-name="T11">Задание 3.</text:span> Исправьте ошибку: <text:line-break/>36,72 <text:span text:style-name="T9">׃</text:span> 0,9 = 4,8, <text:s text:c="14"/>Как проверить?</text:p>
            <text:p text:style-name="P25"/>
            <text:p text:style-name="P28"><text:span text:style-name="T11">Задание 4.</text:span> Выполните деление и составьте фамилию математика, <text:soft-page-break/>который ввел правила вычислений с десятичными дробями. </text:p>
            <text:p text:style-name="P25">1) 6,944 <text:span text:style-name="T9">׃</text:span> 3,2 = 2,17 <text:s text:c="3"/>М <text:s text:c="8"/>2) 0,0456 <text:span text:style-name="T9">׃</text:span> 3,8 = 0,012 <text:s text:c="6"/>А</text:p>
            <text:p text:style-name="P25">3) 0,182 <text:span text:style-name="T9">׃</text:span> 1,3 = 0,14 <text:s text:c="4"/>С <text:s text:c="8"/>4) 131,67 <text:span text:style-name="T9">׃</text:span> 5,7 = 23,1 <text:s text:c="8"/>У</text:p>
            <text:p text:style-name="P25">5) 14,976 <text:span text:style-name="T9">׃</text:span> 0,72 = 20,8 <text:s text:c="4"/>Д</text:p>
            <table:table table:name="Таблица2" table:style-name="Таблица2">
              <table:table-column table:style-name="Таблица2.A"/>
              <table:table-column table:style-name="Таблица2.B" table:number-columns-repeated="2"/>
              <table:table-column table:style-name="Таблица2.D"/>
              <table:table-column table:style-name="Таблица2.E"/>
              <table:table-row table:style-name="Таблица2.1">
                <table:table-cell table:style-name="Таблица2.A1" office:value-type="string">
                  <text:p text:style-name="P28">С</text:p>
                </table:table-cell>
                <table:table-cell table:style-name="Таблица2.A1" office:value-type="string">
                  <text:p text:style-name="P28">У</text:p>
                </table:table-cell>
                <table:table-cell table:style-name="Таблица2.A1" office:value-type="string">
                  <text:p text:style-name="P28">М</text:p>
                </table:table-cell>
                <table:table-cell table:style-name="Таблица2.A1" office:value-type="string">
                  <text:p text:style-name="P28">А</text:p>
                </table:table-cell>
                <table:table-cell table:style-name="Таблица2.E1" office:value-type="string">
                  <text:p text:style-name="P28">Д</text:p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28">0,14</text:p>
                </table:table-cell>
                <table:table-cell table:style-name="Таблица2.A1" office:value-type="string">
                  <text:p text:style-name="P28">23,1</text:p>
                </table:table-cell>
                <table:table-cell table:style-name="Таблица2.A1" office:value-type="string">
                  <text:p text:style-name="P28">2,17</text:p>
                </table:table-cell>
                <table:table-cell table:style-name="Таблица2.A1" office:value-type="string">
                  <text:p text:style-name="P28">0,012</text:p>
                </table:table-cell>
                <table:table-cell table:style-name="Таблица2.E1" office:value-type="string">
                  <text:p text:style-name="P28">20,8</text:p>
                </table:table-cell>
              </table:table-row>
            </table:table>
            <text:p text:style-name="P28"/>
            <text:p text:style-name="P28">Молодцы! Итак, «момент истины»</text:p>
            <text:p text:style-name="P25">Заполните пропуски (устно) </text:p>
            <text:p text:style-name="P25">Чтобы разделить десятичную дробь на десятичную дробь, надо: <text:line-break/>1) в … и в делителе перенести запятую … на столько цифр, сколько их в ... ; <text:line-break/>2) после этого выполнить …на …число. <text:line-break/>Как вы считаете, а сейчас можно сказать, что мы решили поставленную задачу?</text:p>
            <text:p text:style-name="P28">Задания на деление десятичных дробей занимают важное место в курсе математики.</text:p>
            <text:p text:style-name="P28">Такого рода задания развивают вычислительные навыки, а также включены в контрольные работы и ГИА.</text:p>
          </table:table-cell>
          <table:table-cell table:style-name="Таблица1.C1" office:value-type="string">
            <text:p text:style-name="P1">На доске ученик выполняет деление столбиком и комментирует <text:line-break/>12,096 : 2,24 = 1209,6 : 224 =5,4,<text:line-break/><text:soft-page-break/>остальные обучающиеся внимательно слушают, выполняют в тетради вместе с ним.</text:p>
            <text:p text:style-name="P23"/>
            <text:p text:style-name="P29">Самостоятельная работа, работа в парах)</text:p>
            <text:p text:style-name="P30"/>
            <text:p text:style-name="P28"><text:span text:style-name="T18">1) </text:span><text:span text:style-name="T17"><text:s/></text:span>1 <text:span text:style-name="T9">׃</text:span> 0,5 = <text:s/><text:span text:style-name="T11">10</text:span><text:span text:style-name="T2"> </text:span><text:span text:style-name="T9">׃</text:span> 5 = 2</text:p>
            <text:p text:style-name="P25"><text:s text:c="5"/>1,6 <text:s/><text:span text:style-name="T9">׃</text:span> 0,16 = 160 <text:span text:style-name="T9">׃</text:span> <text:span text:style-name="T11">16</text:span> = 10</text:p>
            <text:p text:style-name="P25"><text:s text:c="5"/>0,75 <text:span text:style-name="T9">׃</text:span> 2,5 = <text:span text:style-name="T11">7,5</text:span> <text:span text:style-name="T9">׃</text:span> 25 = 0,3<text:line-break/> <text:s text:c="7"/>(Слайд 8)</text:p>
            <text:p text:style-name="P25"/>
            <text:p text:style-name="P28">2) 16,24 : 0,4 = <text:s/><text:span text:style-name="T2">162,4 : 4</text:span> = 40,6 <text:s text:c="3"/><text:line-break/> <text:s text:c="3"/>44,1 : 0,63 = <text:s text:c="2"/><text:span text:style-name="T2">4410 : 63</text:span> = 70 </text:p>
            <text:p text:style-name="P28">1155,6 : 0,9 = <text:span text:style-name="T2">11556 : 9</text:span> = 1284 <text:line-break/> <text:s text:c="3"/>(Слайд 9)<text:span text:style-name="T12"><text:line-break/></text:span></text:p>
            <text:p text:style-name="P1">3) 36,72 <text:span text:style-name="T9">׃</text:span> 0,9 =367,2 <text:span text:style-name="T9">׃</text:span> 9 = 40,8<text:line-break/><text:span text:style-name="T17">Действием умножением</text:span></text:p>
            <text:p text:style-name="P12">40,8 ∙0,9 = 36,72</text:p>
            <text:p text:style-name="P12">А если мы умножим 4,8 на 0,9, то получим 4,32, а не 36,72</text:p>
            <text:p text:style-name="P30"><text:soft-page-break/></text:p>
            <text:p text:style-name="P30">4) <text:span text:style-name="T12">Слово - МАСУД</text:span></text:p>
            <text:p text:style-name="P15"><text:span text:style-name="T12">(Ученый средневековья аль – Каши Джемшид Ибн Масуд)</text:span> <text:s/>(Слайд 10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бучающиеся проговаривают правило <text:s/>устно.</text:p>
            <text:p text:style-name="P12"/>
            <text:p text:style-name="P12"/>
            <text:p text:style-name="P12"/>
            <text:p text:style-name="P12"/>
            <text:p text:style-name="P12">Обучающиеся дают ответы.</text:p>
            <text:p text:style-name="P12"/>
            <text:p text:style-name="P12"/>
            <text:p text:style-name="P5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2">Рефлексия деятельности</text:p>
          </table:table-cell>
          <table:table-cell table:style-name="Таблица1.B1" office:value-type="string">
            <text:p text:style-name="P28">В старину на Руси говорили, что умножение – это мучение, деление – это беда. Тот, кто умел безошибочно делить, считался великим математиком. <text:s/>(Слайд 8)<text:line-break/><text:span text:style-name="T16">Наш урок подходит к концу. Давайте обсудим: какие задания <text:s/>вызвали у вас затруднения и почему?</text:span></text:p>
            <text:p text:style-name="P28">Сегодня на уроке я узнал…….. <text:line-break/>Было интересно………. <text:line-break/>Теперь я могу…………… <text:line-break/>Полученные знания мне пригодятся ……… <text:line-break/><text:span text:style-name="T11">Как я усвоил материал: </text:span></text:p>
            <text:p text:style-name="P28">Зеленый – сделал для себя открытие. <text:line-break/>Красный - активно работал на уроке. <text:line-break/>Желтый – урок подарил хорошее настроение. </text:p>
            <text:p text:style-name="P31"><text:span text:style-name="T13">Собираются карточки самооценивания и выставляются оценки за работу на уроке.</text:span><text:span text:style-name="T4"> </text:span></text:p>
            <text:p text:style-name="P28"/>
          </table:table-cell>
          <table:table-cell table:style-name="Таблица1.C1" office:value-type="string">
            <text:p text:style-name="P11"/>
            <text:p text:style-name="P12"/>
            <text:p text:style-name="P12"/>
            <text:p text:style-name="P12">Учащиеся анализируют свою работу, выражают вслух свои затруднения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Заполняют карточки самооценивания</text:p>
            <text:p text:style-name="P12">Учащиеся сдают карточки самооценивания.</text:p>
          </table:table-cell>
        </table:table-row>
        <table:table-row table:style-name="Таблица1.7">
          <table:table-cell table:style-name="Таблица1.A1" office:value-type="string">
            <text:p text:style-name="P22">Домашнее задание</text:p>
          </table:table-cell>
          <table:table-cell table:style-name="Таблица1.B1" office:value-type="string">
            <text:p text:style-name="P24">Выучить правило стр. 2<text:span text:style-name="T15">40</text:span></text:p>
            <text:p text:style-name="P5">№ <text:span text:style-name="T15">977, 979</text:span>, историческая справка об<text:span text:style-name="T19"> ученом <text:s/>средневековья аль – Каши Джемшид Ибн Масуд)</text:span></text:p>
          </table:table-cell>
          <table:table-cell table:style-name="Таблица1.C1" office:value-type="string">
            <text:p text:style-name="P12">Записывают домашнее задание в дневник.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><text:soft-page-break/>Карточка самооценивания.</text:p>
      <text:p text:style-name="P5">Ф. И. _______________________________________________</text:p>
      <text:p text:style-name="P5">Система оценивания:</text:p>
      <text:p text:style-name="P5">"+" - справился с задачей без затруднений, <text:s/>"±" - справился с задачей, но возникали сложности, <text:s/>"-" - не справился с задачей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<text:bookmark text:name="cb8e80d596b454b542a06156fc11f0ced27123c5"/><text:bookmark text:name="4"/>№ задания</text:p>
          </table:table-cell>
          <table:table-cell table:style-name="Таблица3.B1" office:value-type="string">
            <text:p text:style-name="P4">Задание</text:p>
          </table:table-cell>
          <table:table-cell table:style-name="Таблица3.C1" office:value-type="string">
            <text:p text:style-name="P4">Оценка</text:p>
          </table:table-cell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B1" office:value-type="string">
            <text:p text:style-name="P5">Устный счет</text:p>
          </table:table-cell>
          <table:table-cell table:style-name="Таблица3.C1" office:value-type="string">
            <text:p text:style-name="P18"/>
          </table:table-cell>
        </table:table-row>
        <table:table-row table:style-name="Таблица3.3">
          <table:table-cell table:style-name="Таблица3.A1" office:value-type="string">
            <text:p text:style-name="P4">2</text:p>
          </table:table-cell>
          <table:table-cell table:style-name="Таблица3.B1" office:value-type="string">
            <text:p text:style-name="P5">Заполните пропуски (задание 1).</text:p>
          </table:table-cell>
          <table:table-cell table:style-name="Таблица3.C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4">3</text:p>
          </table:table-cell>
          <table:table-cell table:style-name="Таблица3.B1" office:value-type="string">
            <text:p text:style-name="P5">Запишите решение и правильный ответ (задание 2).</text:p>
          </table:table-cell>
          <table:table-cell table:style-name="Таблица3.C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4">4</text:p>
          </table:table-cell>
          <table:table-cell table:style-name="Таблица3.B1" office:value-type="string">
            <text:p text:style-name="P5">Исправьте ошибку и выполните проверку (задание 3).</text:p>
          </table:table-cell>
          <table:table-cell table:style-name="Таблица3.C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4">5</text:p>
          </table:table-cell>
          <table:table-cell table:style-name="Таблица3.B1" office:value-type="string">
            <text:p text:style-name="P5">Выполните деление и составьте фамилию математика (задание 4).</text:p>
          </table:table-cell>
          <table:table-cell table:style-name="Таблица3.C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5">Итого: ваша оценка за урок</text:p>
          </table:table-cell>
          <table:table-cell table:style-name="Таблица3.C1" office:value-type="string">
            <text:p text:style-name="P18"/>
          </table:table-cell>
        </table:table-row>
      </table:table>
      <text:p text:style-name="P5"> </text:p>
      <text:p text:style-name="P5">Если у вас: <text:s/>5- 4,5 «+» - ставим отметку «5»; <text:s text:c="7"/>4- 3,5  «+» - ставим «4»; <text:s text:c="13"/>3- 2,5 «+» - ставим «3».</text:p>
      <text:p text:style-name="P1"/>
      <text:p text:style-name="P19"><text:s text:c="16"/>Раздаточный материал.</text:p>
      <text:p text:style-name="P25"><text:span text:style-name="T2">Задание 1</text:span>.Заполните пропуски и продолжите деление <text:line-break/>1 <text:span text:style-name="T9">׃</text:span> 0,5 = <text:s/>… <text:s/><text:span text:style-name="T9">׃</text:span> 5 = <text:s text:c="9"/>1,6 <text:s/><text:span text:style-name="T9">׃</text:span> 0,16 = 160 <text:span text:style-name="T9">׃</text:span> … = <text:s text:c="9"/>0,75 <text:span text:style-name="T9">׃</text:span> 2,5 = … <text:s/><text:span text:style-name="T9">׃</text:span> 25 =</text:p>
      <text:p text:style-name="P32"/>
      <text:p text:style-name="P28"><text:span text:style-name="T2">Задание 2.</text:span> Используя нули и запятые, запишите решение и правильный ответ. <text:line-break/></text:p>
      <text:section text:style-name="Sect1" text:name="Раздел1">
        <text:p text:style-name="P28">16,24 : 0,4 =……………………= <text:s/>406 <text:line-break/>44,1 : 0,63 =…………………..= 7 <text:line-break/>1155,6 : 0,9 =…………………= 1284 </text:p>
      </text:section>
      <text:section text:style-name="Sect1" text:name="Раздел2">
        <text:p text:style-name="P27"/>
        <text:p text:style-name="P25"><text:span text:style-name="T2">Задание 3</text:span>. Исправьте ошибку: <text:line-break/><text:soft-page-break/>36,72 <text:span text:style-name="T9">׃</text:span> 0,9 = 4,8 Как проверить?</text:p>
        <text:p text:style-name="P25"/>
        <text:p text:style-name="P25"><text:span text:style-name="T2">Задание 4</text:span>. Выполните деление и составьте фамилию математика, который ввел правила вычислений с десятичными дробями. </text:p>
      </text:section>
      <text:p text:style-name="P25">1) 6,944 <text:span text:style-name="T9">׃</text:span> 3,2 = 2,17 <text:s text:c="7"/>2) 0,0456 <text:span text:style-name="T9">׃</text:span> 3,8 = 0,012 <text:s text:c="7"/>3) 0,182 <text:span text:style-name="T9">׃</text:span> 1,3 = 0,14 <text:s text:c="7"/>4) 131,67 <text:span text:style-name="T9">׃</text:span> 5,7 = 23,1 <text:s text:c="7"/>5) 14,976 <text:span text:style-name="T9">׃</text:span> 0,72 = 20,8 <text:s text:c="7"/></text:p>
      <text:p text:style-name="P28"/>
      <table:table table:name="Таблица4" table:style-name="Таблица4">
        <table:table-column table:style-name="Таблица4.A" table:number-columns-repeated="3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8">С</text:p>
          </table:table-cell>
          <table:table-cell table:style-name="Таблица4.A1" office:value-type="string">
            <text:p text:style-name="P28">У</text:p>
          </table:table-cell>
          <table:table-cell table:style-name="Таблица4.A1" office:value-type="string">
            <text:p text:style-name="P28">М</text:p>
          </table:table-cell>
          <table:table-cell table:style-name="Таблица4.A1" office:value-type="string">
            <text:p text:style-name="P28">А</text:p>
          </table:table-cell>
          <table:table-cell table:style-name="Таблица4.E1" office:value-type="string">
            <text:p text:style-name="P28">Д</text:p>
          </table:table-cell>
        </table:table-row>
        <table:table-row table:style-name="Таблица4.2">
          <table:table-cell table:style-name="Таблица4.A1" office:value-type="string">
            <text:p text:style-name="P28">0,14</text:p>
          </table:table-cell>
          <table:table-cell table:style-name="Таблица4.A1" office:value-type="string">
            <text:p text:style-name="P28">23,1</text:p>
          </table:table-cell>
          <table:table-cell table:style-name="Таблица4.A1" office:value-type="string">
            <text:p text:style-name="P28">2,17</text:p>
          </table:table-cell>
          <table:table-cell table:style-name="Таблица4.A1" office:value-type="string">
            <text:p text:style-name="P28">0,012</text:p>
          </table:table-cell>
          <table:table-cell table:style-name="Таблица4.E1" office:value-type="string">
            <text:p text:style-name="P28">20,8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3:39:17.41</meta:creation-date>
    <dc:date>2017-09-28T21:05:41.73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4" meta:image-count="0" meta:object-count="0" meta:page-count="10" meta:paragraph-count="182" meta:word-count="1603" meta:character-count="10415" meta:non-whitespace-character-count="8506"/>
  </office:meta>
</office:document-meta>
</file>